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">
        <style:list-level-properties text:space-before="1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">
        <style:list-level-properties text:space-before="1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">
        <style:list-level-properties text:space-before="2in" text:min-label-width="0.25in"/>
        <style:text-properties style:font-name="Wingdings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Заглавие61" style:master-page-name="MP0" style:family="paragraph">
      <style:paragraph-properties fo:keep-with-next="always" fo:keep-together="always" fo:break-before="page" fo:text-align="center" fo:margin-top="0in" fo:line-height="100%" fo:background-color="transparent">
        <style:tab-stops>
          <style:tab-stop style:type="left" style:position="-0.7875in"/>
        </style:tab-stops>
      </style:paragraph-properties>
    </style:style>
    <style:style style:name="T2" style:parent-style-name="Заглавие6" style:family="text">
      <style:text-properties fo:font-weight="bold" style:font-weight-asian="bold" style:font-weight-complex="normal" fo:font-size="12pt" style:font-size-asian="12pt" style:font-size-complex="12pt"/>
    </style:style>
    <style:style style:name="P3" style:parent-style-name="Normal" style:family="paragraph">
      <style:paragraph-properties fo:keep-with-next="always" fo:keep-together="always" fo:text-align="justify" fo:margin-bottom="0in" fo:line-height="100%" fo:text-indent="0.3937in">
        <style:tab-stops>
          <style:tab-stop style:type="left" style:position="-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keep-with-next="always" fo:keep-together="always" fo:text-align="justify" fo:margin-bottom="0in" fo:line-height="100%" fo:text-indent="0.3937in">
        <style:tab-stops>
          <style:tab-stop style:type="left" style:position="-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justify" fo:margin-bottom="0in" fo:line-height="100%" fo:text-indent="0.3937in">
        <style:tab-stops>
          <style:tab-stop style:type="left" style:position="-0.7875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7" style:parent-style-name="Normal" style:family="paragraph">
      <style:paragraph-properties fo:text-align="justify" fo:margin-bottom="0in" style:line-height-at-least="0.1666in" fo:background-color="#FFFFFF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bg" fo:country="BG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bg" fo:country="BG" style:language-asian="bg" style:country-asian="BG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bg" fo:country="BG" style:language-asian="bg" style:country-asian="BG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6" style:family="paragraph">
      <style:paragraph-properties fo:text-align="justify" fo:margin-bottom="0in" fo:line-height="100%" fo:text-indent="0.2875in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list-style-name="LFO6" style:family="paragraph">
      <style:paragraph-properties fo:text-align="justify" fo:margin-bottom="0in" fo:line-height="100%" fo:text-indent="-0.7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list-style-name="LFO6" style:family="paragraph">
      <style:paragraph-properties fo:text-align="justify" fo:margin-bottom="0in" fo:line-height="100%" fo:text-indent="0.2875in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list-style-name="LFO6" style:family="paragraph">
      <style:paragraph-properties fo:text-align="justify" fo:margin-bottom="0in" fo:line-height="100%" fo:text-indent="-0.7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list-style-name="LFO7" style:family="paragraph">
      <style:paragraph-properties fo:text-align="justify" fo:margin-bottom="0in" fo:line-height="100%" fo:text-indent="0.0375in"/>
      <style:text-properties style:font-name="Times New Roman" style:font-name-asian="Calibri" style:font-name-complex="Times New Roman" fo:font-size="12pt" style:font-size-asian="12pt" style:font-size-complex="12pt"/>
    </style:style>
    <style:style style:name="P40" style:parent-style-name="Normal" style:list-style-name="LFO7" style:family="paragraph">
      <style:paragraph-properties fo:text-align="justify" fo:margin-bottom="0in" fo:line-height="100%" fo:text-indent="-1in">
        <style:tab-stops>
          <style:tab-stop style:type="left" style:position="-0.7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list-style-name="LFO7" style:family="paragraph">
      <style:paragraph-properties fo:text-align="justify" fo:margin-bottom="0in" fo:line-height="100%" fo:text-indent="0.0375in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list-style-name="LFO7" style:family="paragraph">
      <style:paragraph-properties fo:text-align="justify" fo:margin-bottom="0in" fo:line-height="100%" fo:text-indent="-1in">
        <style:tab-stops>
          <style:tab-stop style:type="left" style:position="-0.7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list-style-name="LFO8" style:family="paragraph">
      <style:paragraph-properties fo:text-align="justify" fo:margin-bottom="0in" fo:line-height="100%" fo:text-indent="0.0375in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8" style:family="paragraph">
      <style:paragraph-properties fo:text-align="justify" fo:margin-bottom="0in" fo:line-height="100%" fo:text-indent="-1in">
        <style:tab-stops>
          <style:tab-stop style:type="left" style:position="-0.7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list-style-name="LFO8" style:family="paragraph">
      <style:paragraph-properties fo:text-align="justify" fo:margin-bottom="0in" fo:line-height="100%" fo:margin-left="0.9847in" fo:text-indent="-0.1972in">
        <style:tab-stops>
          <style:tab-stop style:type="left" style:position="0in"/>
          <style:tab-stop style:type="left" style:position="0.765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list-style-name="LFO8" style:family="paragraph">
      <style:paragraph-properties fo:text-align="justify" fo:margin-bottom="0in" fo:line-height="100%" fo:margin-left="0.5in">
        <style:tab-stops>
          <style:tab-stop style:type="left" style:position="0in"/>
          <style:tab-stop style:type="left" style:position="1.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list-style-name="LFO8" style:family="paragraph">
      <style:paragraph-properties fo:text-align="justify" fo:margin-bottom="0in" fo:line-height="100%" fo:margin-left="0.5in">
        <style:tab-stops>
          <style:tab-stop style:type="left" style:position="0in"/>
          <style:tab-stop style:type="left" style:position="1.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list-style-name="LFO8" style:family="paragraph">
      <style:paragraph-properties fo:text-align="justify" fo:margin-bottom="0in" fo:line-height="100%" fo:text-indent="-2in">
        <style:tab-stops>
          <style:tab-stop style:type="left" style:position="-1.7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25in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25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3937in"/>
      <style:text-properties style:font-name="Times New Roman" style:font-name-asian="Arial Unicode MS" style:font-name-complex="Times New Roman" fo:letter-spacing="0.0013i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text-align="justify" fo:margin-bottom="0in" fo:line-height="100%" fo:text-indent="0.3937in"/>
      <style:text-properties style:font-name="Times New Roman" style:font-name-asian="Arial Unicode MS" style:font-name-complex="Times New Roman" fo:font-weight="bold" style:font-weight-asian="bold" fo:letter-spacing="0.0013i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text-align="justify" fo:margin-bottom="0in" fo:line-height="100%" fo:text-indent="0.3937in"/>
    </style:style>
    <style:style style:name="T83" style:parent-style-name="DefaultParagraphFont" style:family="text">
      <style:text-properties style:font-name="Times New Roman" style:font-name-asian="Arial Unicode MS" style:font-name-complex="Times New Roman" fo:letter-spacing="0.0013in" fo:font-size="12pt" style:font-size-asian="12pt" style:font-size-complex="12pt" style:language-asian="fr" style:country-asian="FR"/>
    </style:style>
    <style:style style:name="T84" style:parent-style-name="DefaultParagraphFont" style:family="text">
      <style:text-properties style:font-name="Times New Roman" style:font-name-asian="Arial Unicode MS" style:font-name-complex="Times New Roman" fo:color="#000000" fo:letter-spacing="0.0013in" fo:font-size="12pt" style:font-size-asian="12pt" style:font-size-complex="12pt" style:language-asian="fr" style:country-asian="FR"/>
    </style:style>
    <style:style style:name="T85" style:parent-style-name="DefaultParagraphFont" style:family="text">
      <style:text-properties style:font-name="Times New Roman" style:font-name-asian="Arial Unicode MS" style:font-name-complex="Times New Roman" fo:letter-spacing="0.0006i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text-align="justify" fo:margin-bottom="0in" fo:line-height="100%" fo:text-indent="0.3937in"/>
      <style:text-properties style:font-name="Times New Roman" style:font-name-asian="Arial Unicode MS" style:font-name-complex="Times New Roman" fo:letter-spacing="0.0006i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text-align="justify" fo:margin-bottom="0in" fo:line-height="100%" fo:text-indent="0.3937in"/>
      <style:text-properties style:font-name="Arial Unicode MS" style:font-name-asian="Arial Unicode MS" style:font-name-complex="Times New Roman" fo:font-weight="bold" style:font-weight-asian="bold" fo:color="#000000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<text:span text:style-name="T2">ТЕХНИЧЕСКИ СПЕЦИФИКАЦИИ</text:span></text:p>
      <text:p text:style-name="P3"/>
      <text:p text:style-name="P4"/>
      <text:p text:style-name="P5"><text:span text:style-name="T6">Предметният обхват на настоящата обществена поръчка включва доставка на следните ветеринарномедицински симулатори:</text:span></text:p>
      <text:p text:style-name="P7"><text:span text:style-name="T8">6.1. Симулатор при патология на раждането. Модел Холщайн<text:s/></text:span><text:span text:style-name="T9"><text:s/>-<text:s/></text:span><text:span text:style-name="T10">1 брой</text:span><text:span text:style-name="T11">:</text:span></text:p>
      <text:p text:style-name="P12">Минимални технически изисквания:</text:p>
      <text:list text:style-name="LFO1" text:continue-numbering="true">
        <text:list-item>
          <text:p text:style-name="P13">Моделът, съответства на животно от Холщайн-фризийска порода</text:p>
        </text:list-item>
        <text:list-item>
          <text:p text:style-name="P14">Конструкция от епоксидна смола и фибростъкло, подсилена със стомана. Компонентите са водоустойчиви за по-лесно почисване.</text:p>
        </text:list-item>
        <text:list-item>
          <text:p text:style-name="P15">Рециклируема пластмасова основа<text:s/></text:p>
        </text:list-item>
        <text:list-item>
          <text:p text:style-name="P16">Височина на холката до 1,57 м, дължина от носа до опашката до 2,80 м, до 1м в най-широката точка</text:p>
        </text:list-item>
        <text:list-item>
          <text:p text:style-name="P17">Включва теле от Холщайн-фризийска порода</text:p>
        </text:list-item>
        <text:list-item>
          <text:p text:style-name="P18">Надуваема поддържаща система за теле</text:p>
        </text:list-item>
        <text:list-item>
          <text:p text:style-name="P19">Прозрачна маточна торба от винил</text:p>
        </text:list-item>
        <text:list-item>
          <text:p text:style-name="P20">Мек и издръжлив перинеален панел</text:p>
        </text:list-item>
        <text:list-item>
          <text:p text:style-name="P21">Мека, сменяема опашка</text:p>
        </text:list-item>
        <text:list-item>
          <text:p text:style-name="P22">Функционално виме с млечна цистерна, с възможност за симулация на маститно мляко във всяка четвъртина</text:p>
        </text:list-item>
        <text:list-item>
          <text:p text:style-name="P23">Точно копие на таз от полиуретан</text:p>
        </text:list-item>
        <text:list-item>
          <text:p text:style-name="P24">Подплътен фетален екстрактор, акушерска верига и примка за глава</text:p>
        </text:list-item>
        <text:list-item>
          <text:p text:style-name="P25">Подлошка, която да предотврати повреда на телето при падане.</text:p>
        </text:list-item>
      </text:list>
      <text:p text:style-name="P26">Сменяеми части:</text:p>
      <text:p text:style-name="P27"><text:span text:style-name="T28">Перинеален панел при раждане, Маточна торба, Опашка, Папили, Теле.</text:span></text:p>
      <text:p text:style-name="P29"/>
      <text:p text:style-name="P30"><text:span text:style-name="T31">6.2. Гинекологично изследване при крава. Модел на матка –<text:s/></text:span><text:span text:style-name="T32">1 брой:</text:span></text:p>
      <text:p text:style-name="P33">Минимални технически изисквания:</text:p>
      <text:list text:style-name="LFO5" text:continue-numbering="true">
        <text:list-item>
          <text:p text:style-name="P34">Незаплодена крава</text:p>
        </text:list-item>
      </text:list>
      <text:list text:style-name="LFO6" text:continue-numbering="true">
        <text:list-item>
          <text:p text:style-name="P35">Подходяща за обучение по изкуствено осеменяване</text:p>
          <text:list text:continue-numbering="true">
            <text:list-item>
              <text:p text:style-name="P36">Юница</text:p>
            </text:list-item>
          </text:list>
        </text:list-item>
        <text:list-item>
          <text:p text:style-name="P37">Подходяща за обучение по изкуствено осеменяване</text:p>
          <text:list text:continue-numbering="true">
            <text:list-item>
              <text:p text:style-name="P38">45ти ден от бременността</text:p>
            </text:list-item>
          </text:list>
        </text:list-item>
      </text:list>
      <text:list text:style-name="LFO7" text:continue-numbering="true">
        <text:list-item>
          <text:p text:style-name="P39">Леко уголемен маточен рог и амниотично мехурче</text:p>
          <text:list text:continue-numbering="true">
            <text:list-item>
              <text:p text:style-name="P40">60ти ден от бременността</text:p>
            </text:list-item>
          </text:list>
        </text:list-item>
        <text:list-item>
          <text:p text:style-name="P41">Фенимен на двойната стена и фетус</text:p>
          <text:list text:continue-numbering="true">
            <text:list-item>
              <text:p text:style-name="P42">90ти ден от бременността</text:p>
            </text:list-item>
          </text:list>
        </text:list-item>
      </text:list>
      <text:list text:style-name="LFO8" text:continue-numbering="true">
        <text:list-item>
          <text:p text:style-name="P43">Феномен на двойната стена, фетус и плацентоми</text:p>
          <text:list text:continue-numbering="true">
            <text:list-item>
              <text:p text:style-name="P44">Сглобяем панем при палпация на крави</text:p>
              <text:list text:continue-numbering="true">
                <text:list-item>
                  <text:p text:style-name="P45">Позволява съвместимост с говеждата матка при всеки модел за акушерска помощ</text:p>
                  <text:list text:continue-numbering="true">
                    <text:list-item>
                      <text:p text:style-name="P46">Всички модели съдържат цервикс, широка маточка връзка и сменяеми яйчници</text:p>
                    </text:list-item>
                    <text:list-item>
                      <text:p text:style-name="P47">Моделът на матка включва пет различни овариални стадия- фоликули и жълто тяло.<text:s/></text:p>
                    </text:list-item>
                    <text:list-item>
                      <text:p text:style-name="P48">Модел на яйчници на крава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50"><text:s/></text:span><text:span text:style-name="T51">Всички продукти да са изработени от естествен каучук. <text:s text:c="2"/></text:span></text:p>
      <text:p text:style-name="P52"/>
      <text:p text:style-name="P53"><text:span text:style-name="T54">6.3. Конски модел за гинекологично изследване –<text:s/></text:span><text:span text:style-name="T55">1 брой:</text:span></text:p>
      <text:p text:style-name="P56">Минимални технически изисквания:</text:p>
      <text:soft-page-break/>
      <text:list text:style-name="LFO2" text:continue-numbering="true">
        <text:list-item>
          <text:p text:style-name="P57">Тазова част на кобила, конструирана от епоксидна смола и фибростъкло</text:p>
        </text:list-item>
        <text:list-item>
          <text:p text:style-name="P58">Мек и издръжлив перинеален панел</text:p>
        </text:list-item>
        <text:list-item>
          <text:p text:style-name="P59">Надуваем ректум от винил със помпа</text:p>
        </text:list-item>
        <text:list-item>
          <text:p text:style-name="P60">Изкуствена, сменяема опашка</text:p>
        </text:list-item>
        <text:list-item>
          <text:p text:style-name="P61">Точно копие на таз от полиуретан</text:p>
        </text:list-item>
        <text:list-item>
          <text:p text:style-name="P62">Мека, лесна за палпиране матка с цервикс, уретра и широка маточна връзка</text:p>
        </text:list-item>
        <text:list-item>
          <text:p text:style-name="P63">Три комплекта лесно сменяеми яйчници: анеструс, еструс и еструс с фоликули, в калъф за съхранение</text:p>
        </text:list-item>
      </text:list>
      <text:p text:style-name="P64"/>
      <text:p text:style-name="P65"><text:span text:style-name="T66">6.4. Симулатор за оварихистероектомия при кучета –<text:s/></text:span><text:span text:style-name="T67">1 брой:</text:span></text:p>
      <text:p text:style-name="P68">Минимални технически изисквания:</text:p>
      <text:p text:style-name="P69">Всеки коплект за оварихистероектомия на кучета включва три многослойни кучешки подложки за шев и три матки</text:p>
      <text:p text:style-name="P70">Компоненти:</text:p>
      <text:list text:style-name="LFO3" text:continue-numbering="true">
        <text:list-item>
          <text:p text:style-name="P71">Сменяема матка с яйчници, широка маточна връзка и окачвателен апарат на матката</text:p>
        </text:list-item>
        <text:list-item>
          <text:p text:style-name="P72">Тънки и дебели черва с мезентериум и цекум</text:p>
        </text:list-item>
        <text:list-item>
          <text:p text:style-name="P73">Далак, бъбреци и пикочен мехур</text:p>
        </text:list-item>
        <text:list-item>
          <text:p text:style-name="P74">Горна и долна термоформна ABS обвивка от пластмаса с вендузи</text:p>
        </text:list-item>
        <text:list-item>
          <text:p text:style-name="P75">Многослойни кучешка подложка за шев, в която се включват зърна и пъп</text:p>
        </text:list-item>
        <text:list-item>
          <text:p text:style-name="P76">Прикачващи щифтове за подложката</text:p>
        </text:list-item>
      </text:list>
      <text:p text:style-name="P77">Консумативи:</text:p>
      <text:list text:style-name="LFO4" text:continue-numbering="true">
        <text:list-item>
          <text:p text:style-name="P78">Кучешка матка с широка маточна връзка и окачвателен апарат на матката</text:p>
        </text:list-item>
        <text:list-item>
          <text:p text:style-name="P79">Подложка за шев със зърна и пъп</text:p>
        </text:list-item>
      </text:list>
      <text:p text:style-name="P80"/>
      <text:p text:style-name="P81">Участниците следва да направят предложение за доставка на всички артикули, посочени в Точка 6.1-6.4 от Техническата спецификация на Възложителя. Липсата на предложение за един и/или повече от артикулите и/или предложение за доставка на артикул/и, които не отговарят на предвидените от Възложителя минимални технически характеристики, ще съставляват основание за отстраняване от участие в процедурата, поради това, че офертата не отговаря на предварително обявените условия на поръчката.</text:p>
      <text:p text:style-name="P82"><text:span text:style-name="T83">Участникът, определен</text:span><text:span text:style-name="T84"><text:s/>за изпълнител, следва да предостави на Възложителя<text:s/></text:span><text:span text:style-name="T85">ръководства за експлоатация на оборудването, на български език, включващи минимум основните операции на оборудването.<text:s/></text:span></text:p>
      <text:p text:style-name="P86">Участниците следва да посочат в Техническото си предложение гаранционен срок (в месеци) на предлаганото ветеринарномедицинско оборудване.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Заглавие6_" style:display-name="Заглавие #6_" style:family="text">
      <style:text-properties fo:font-weight="bold" style:font-weight-asian="bold" fo:font-size="10.5pt" style:font-size-asian="10.5pt" fo:background-color="#FFFFFF"/>
    </style:style>
    <style:style style:name="Заглавие61" style:display-name="Заглавие #61" style:family="paragraph" style:parent-style-name="Normal" style:default-outline-level="6">
      <style:paragraph-properties fo:text-align="justify" fo:margin-top="0.0833in" fo:margin-bottom="0in" fo:line-height="0.2569in" fo:background-color="#FFFFFF"/>
      <style:text-properties fo:font-weight="bold" style:font-weight-asian="bold" fo:font-size="10.5pt" style:font-size-asian="10.5pt" fo:hyphenate="false"/>
    </style:style>
    <style:style style:name="Заглавие6" style:display-name="Заглавие #6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">
        <style:list-level-properties text:space-before="1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">
        <style:list-level-properties text:space-before="1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">
        <style:list-level-properties text:space-before="2in" text:min-label-width="0.25in"/>
        <style:text-properties style:font-name="Wingdings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18-05-14T07:48:00Z</meta:creation-date>
    <dc:date>2018-05-14T07:51:00Z</dc:date>
    <meta:template xlink:href="Normal" xlink:type="simple"/>
    <meta:editing-cycles>1</meta:editing-cycles>
    <meta:editing-duration>PT180S</meta:editing-duration>
    <meta:document-statistic meta:page-count="2" meta:paragraph-count="7" meta:word-count="561" meta:character-count="3752" meta:row-count="26" meta:non-whitespace-character-count="3198"/>
  </office:meta>
</office:document-meta>
</file>